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fill="solid" draw:fill-color="#99ccff" draw:textarea-horizontal-align="center" draw:textarea-vertical-align="middle"/>
    </style:style>
    <style:style style:name="gr3" style:family="graphic" style:parent-style-name="objectwithoutfill">
      <style:graphic-properties draw:fill="solid" draw:fill-color="#000000" draw:textarea-horizontal-align="center" draw:textarea-vertical-align="middle"/>
    </style:style>
    <style:style style:name="gr4" style:family="graphic" style:parent-style-name="objectwithoutfill">
      <style:graphic-properties draw:fill="solid" draw:fill-color="#ffff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7.7cm" svg:height="19cm" svg:x="1cm" svg:y="1cm">
          <text:p/>
          <draw:enhanced-geometry svg:viewBox="0 0 21600 21600" draw:type="rectangle" draw:enhanced-path="M 0 0 L 21600 0 21600 21600 0 21600 0 0 Z N"/>
        </draw:custom-shape>
        <draw:path draw:style-name="gr2" draw:text-style-name="P1" draw:layer="layout" svg:width="27.033cm" svg:height="18.574cm" svg:x="0.989cm" svg:y="1.329cm" svg:viewBox="0 0 27034 18575" svg:d="m4049 3116c493-554 732-1324 1477-1661 624-282 374-1238 985-784 942 700 1895-224 2830-139 722 65 1458 25 2170 139 667 107 1331 394 1891-78 511-431 952-833 1609-422 766 479 1344 734 2000 1500 604 706 8299-221 8489 500 217 824 1249 3171 1511 4000s-1754 1183-1500 2000c214 688 135 1765-11 2500s-151 2204-500 3000c-351 801-2330 2099-2989 2500-648 394-2764-197-3500 0-783 210-2859 799-3646 1000-616 157-365-500-1000-500-739 0-116 1500-854 1500-758 0-3432-1255-4146-1000-926 331-837 174-1354 1000-716 1143-3015-480-3954-657-922-174-1551-669-2400-1107-856-442-957-1202-1107-1908-137-642 58-1316 0-1969-68-767 509-1434 1169-1661 792-273 1284-983 1969-1415 660-417 555-1205 676-1846 125-662-1989-1269-1999-1937-10-654 2191-1189 1938-1817l-308-615 616-431h184z">
          <text:p/>
        </draw:path>
        <draw:path draw:style-name="gr3" draw:text-style-name="P1" draw:layer="layout" svg:width="3.902cm" svg:height="3.633cm" svg:x="7.5cm" svg:y="5cm" svg:viewBox="0 0 3903 3634" svg:d="m3243 211c1445 609-11 666 500 1500 649 1059-1097 2071-1743 1789-599-261-1559 742-1645-515-64-926-691-1532-112-1129l2257-356 243-1500z">
          <text:p/>
        </draw:path>
        <draw:path draw:style-name="gr3" draw:text-style-name="P1" draw:layer="layout" svg:width="4.044cm" svg:height="3.706cm" svg:x="15.5cm" svg:y="10.5cm" svg:viewBox="0 0 4045 3707" svg:d="m3243 211c1445 609-11 666 500 1500 649 1059 146 782-500 500-599-261-412 1558-1104 1382-588-148-1698 649-1784-608-64-926-691-1532-112-1129l1000-1856h1500z">
          <text:p/>
        </draw:path>
        <draw:path draw:style-name="gr4" draw:text-style-name="P1" draw:layer="layout" svg:width="1.788cm" svg:height="1.704cm" svg:x="20cm" svg:y="5cm" svg:viewBox="0 0 1789 1705" svg:d="m512 0c410 106 850-234 1171 434 389 808-397 1145-683 1271l-1000-1000 382-445 217-26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  <style:master-page style:name="Default_20_1" style:display-name="Default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04T10:39:58</meta:creation-date>
    <dc:date>2008-10-02T13:10:52</dc:date>
    <meta:editing-cycles>6</meta:editing-cycles>
    <meta:editing-duration>PT20M48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