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f8f9" officeooo:paragraph-rsid="001cf8f9"/>
    </style:style>
    <style:style style:name="P2" style:family="paragraph" style:parent-style-name="Standard">
      <style:paragraph-properties fo:text-align="center" style:justify-single-word="false"/>
      <style:text-properties fo:font-size="40pt" officeooo:rsid="001cf8f9" officeooo:paragraph-rsid="001cf8f9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40pt" fo:font-weight="bold" officeooo:rsid="001cf8f9" officeooo:paragraph-rsid="001cf8f9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skusní Párty Ing. Kristýny <text:s/>Holanové </text:p>
      <text:p text:style-name="P2"/>
      <text:p text:style-name="P3">Jsou nejdůležitějším parametrem megapixely (Mpx) u digitální kamery? Kde všude najdeme lasery a není z nich pouze pěkná světelná show? Je 4K i 8K rozlišení u televizí ještě rozlišitelné pro lidské oko?</text:p>
      <text:p text:style-name="P2"/>
      <text:p text:style-name="P2">JE ZRUŠENA, vyberte si něco jiného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6-21T17:18:28.099249021</meta:creation-date>
    <dc:date>2023-06-21T17:21:31.049706748</dc:date>
    <meta:editing-duration>PT3M3S</meta:editing-duration>
    <meta:editing-cycles>1</meta:editing-cycles>
    <meta:generator>LibreOffice/6.4.7.2$Linux_X86_64 LibreOffice_project/40$Build-2</meta:generator>
    <meta:print-date>2023-06-21T17:21:59.461818960</meta:print-date>
    <meta:document-statistic meta:table-count="0" meta:image-count="0" meta:object-count="0" meta:page-count="1" meta:paragraph-count="3" meta:word-count="43" meta:character-count="274" meta:non-whitespace-character-count="232"/>
  </office:meta>
</office:document-meta>
</file>